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KOLNO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0.5pt" style:font-size-asian="10.5pt" style:font-size-complex="10.5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.5pt" style:font-size-asian="10.5pt" style:font-size-complex="10.5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urrency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0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Excel_20_Built-in_20_Currency" style:data-style-name="N118">
      <style:table-cell-properties fo:border-bottom="0.088cm solid #000000" fo:background-color="#ffe6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88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Excel_20_Built-in_20_Normal" style:data-style-name="N117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22"/>
    <style:style style:name="ce4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font-size="14pt" fo:language="en" fo:country="US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Excel_20_Built-in_20_Normal" style:data-style-name="N118">
      <style:table-cell-properties fo:border-bottom="0.088cm solid #000000" fo:background-color="#ffe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3" style:family="table-cell" style:parent-style-name="Excel_20_Built-in_20_Normal" style:data-style-name="N117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8" style:family="table-cell" style:parent-style-name="Excel_20_Built-in_20_Normal">
      <style:text-properties style:font-name="Times New Roman" fo:font-size="10.5pt" style:font-size-asian="10.5pt" style:font-size-complex="10.5pt"/>
    </style:style>
    <style:style style:name="ce5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30"/>
        <table:table-column table:style-name="co5" table:default-cell-style-name="ce30"/>
        <table:table-column table:style-name="co4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/>
          <table:table-cell table:style-name="ce11" table:number-columns-repeated="7"/>
          <table:table-cell table:style-name="ce48" office:value-type="string" table:number-columns-spanned="3" table:number-rows-spanned="1">
            <text:p><text:s/>Załącznik Nr 3 do Zaproszenia</text:p>
          </table:table-cell>
          <table:covered-table-cell table:number-columns-repeated="2" table:style-name="ce11"/>
          <table:table-cell table:number-columns-repeated="1013"/>
        </table:table-row>
        <table:table-row table:style-name="ro1">
          <table:table-cell table:style-name="ce2" office:value-type="string" table:number-columns-spanned="2" table:number-rows-spanned="1">
            <text:p>Znak sprawy: Sz.O./ZP/COVID-19/01/2021 <text:s/></text:p>
          </table:table-cell>
          <table:covered-table-cell table:style-name="ce11"/>
          <table:table-cell table:style-name="ce11" table:number-columns-repeated="9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ORMULARZ CENOWY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3"/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L.p.</text:p>
          </table:table-cell>
          <table:table-cell table:style-name="ce13" office:value-type="string">
            <text:p>Nazwa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netto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Stawka VAT</text:p>
          </table:table-cell>
          <table:table-cell table:style-name="ce13" office:value-type="string">
            <text:p>Kwota VAT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Producent</text:p>
          </table:table-cell>
          <table:table-cell table:style-name="ce59" office:value-type="string">
            <text:p>Model</text:p>
          </table:table-cell>
          <table:table-cell table:style-name="ce65" table:number-columns-repeated="1013"/>
        </table:table-row>
        <table:table-row table:style-name="ro4">
          <table:table-cell table:style-name="ce5" office:value-type="string">
            <text:p>1a</text:p>
          </table:table-cell>
          <table:table-cell table:style-name="ce14" office:value-type="string">
            <text:p>Stół zabiegowy do gabinetu zabiegowego-typ 1</text:p>
          </table:table-cell>
          <table:table-cell table:style-name="ce20" office:value-type="float" office:value="2">
            <text:p>2</text:p>
          </table:table-cell>
          <table:table-cell table:style-name="ce25" table:number-columns-repeated="2"/>
          <table:table-cell table:style-name="ce33"/>
          <table:table-cell table:style-name="ce38"/>
          <table:table-cell table:style-name="ce42"/>
          <table:table-cell table:style-name="ce49"/>
          <table:table-cell table:style-name="ce54"/>
          <table:table-cell table:style-name="ce60"/>
          <table:table-cell table:style-name="ce66" table:number-columns-repeated="1013"/>
        </table:table-row>
        <table:table-row table:style-name="ro4">
          <table:table-cell table:style-name="ce6" office:value-type="string">
            <text:p>1b</text:p>
          </table:table-cell>
          <table:table-cell table:style-name="ce15" office:value-type="string">
            <text:p>Stół zabiegowy do gabinetu zabiegowego-typ 2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5" office:value-type="string">
            <text:p>Aparat do znieczulani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2"/>
          <table:table-cell table:style-name="ce66" table:number-columns-repeated="101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5" office:value-type="string">
            <text:p>Respirator stacjonarn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Respirator transportowy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5" office:value-type="string">
            <text:p>Defibrylator z kardiowersją i opcją elektrostymulacji serca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Kardiomonitor stacjonarny</text:p>
          </table:table-cell>
          <table:table-cell table:style-name="ce21" office:value-type="float" office:value="8">
            <text:p>8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5" office:value-type="string">
            <text:p>Kardiomonitor transportowy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5" office:value-type="string">
            <text:p>Elektryczne urządzenie do ssania</text:p>
          </table:table-cell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3"/>
          <table:table-cell table:style-name="ce66" table:number-columns-repeated="1013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5" office:value-type="string">
            <text:p>Aparat do ogrzewania płynów infuzyjnych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string">
            <text:p>Aparat EKG</text:p>
          </table:table-cell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1a</text:p>
          </table:table-cell>
          <table:table-cell table:style-name="ce15" office:value-type="string">
            <text:p>Wózek do transportu pacjentów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1b</text:p>
          </table:table-cell>
          <table:table-cell table:style-name="ce15" office:value-type="string">
            <text:p>Wózek do transportu pacjentów 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5" office:value-type="string">
            <text:p>Wózek reanimacyjny</text:p>
          </table:table-cell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3a</text:p>
          </table:table-cell>
          <table:table-cell table:style-name="ce15" office:value-type="string">
            <text:p>Łóżka do intensywnej terapii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3b</text:p>
          </table:table-cell>
          <table:table-cell table:style-name="ce15" office:value-type="string">
            <text:p>Łóżka do intensywnej terapii z wagą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4a</text:p>
          </table:table-cell>
          <table:table-cell table:style-name="ce15" office:value-type="string">
            <text:p>Łóżka obserwacyjne elektryczne 280kg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4c</text:p>
          </table:table-cell>
          <table:table-cell table:style-name="ce15" office:value-type="string">
            <text:p>Łóżka obserwacyjne elektryczne</text:p>
          </table:table-cell>
          <table:table-cell table:style-name="ce21" office:value-type="float" office:value="8">
            <text:p>8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14b</text:p>
          </table:table-cell>
          <table:table-cell table:style-name="ce15" office:value-type="string">
            <text:p>Łóżka obserwacyjne proste</text:p>
          </table:table-cell>
          <table:table-cell table:style-name="ce21" office:value-type="float" office:value="5">
            <text:p>5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5" office:value-type="string">
            <text:p>Stolik zabiegowy (wózek medyczny z szufladami)</text:p>
          </table:table-cell>
          <table:table-cell table:style-name="ce21" office:value-type="float" office:value="4">
            <text:p>4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5" office:value-type="string">
            <text:p>Lampa operacyjna sufitowa jednokopułowa</text:p>
          </table:table-cell>
          <table:table-cell table:style-name="ce21" office:value-type="float" office:value="4">
            <text:p>4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5" office:value-type="string">
            <text:p>Lampa bezcieniowa mobiln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6">
          <table:table-cell table:style-name="ce6" office:value-type="string">
            <text:p>18a</text:p>
          </table:table-cell>
          <table:table-cell table:style-name="ce15" office:value-type="string">
            <text:p>Kolumna sufitowa z systemem monitorowania i gazami medycznymi - panel 3-stanowiskow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6">
          <table:table-cell table:style-name="ce6" office:value-type="string">
            <text:p>18b</text:p>
          </table:table-cell>
          <table:table-cell table:style-name="ce15" office:value-type="string">
            <text:p>Kolumna sufitowa z systemem monitorowania i gazami medycznymi - panel 2-stanowiskow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5" office:value-type="string">
            <text:p>Kolumna anestezjologiczna sufitow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5" office:value-type="string">
            <text:p>Kolumna chirurgiczna sufitow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21a</text:p>
          </table:table-cell>
          <table:table-cell table:style-name="ce15" office:value-type="string">
            <text:p>Kozetka lekarska endoskopowa szerok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21b</text:p>
          </table:table-cell>
          <table:table-cell table:style-name="ce15" office:value-type="string">
            <text:p>Kozetka lekarska <text:s/></text:p>
          </table:table-cell>
          <table:table-cell table:style-name="ce21" office:value-type="float" office:value="6">
            <text:p>6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5" office:value-type="string">
            <text:p>Automat zewnętrzny masaż serca (elektryczny)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5" office:value-type="string">
            <text:p>Szafka przyłóżkowa</text:p>
          </table:table-cell>
          <table:table-cell table:style-name="ce21" office:value-type="float" office:value="15">
            <text:p>15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5" office:value-type="string">
            <text:p>Wózek do transportu z lądowiska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5" office:value-type="string">
            <text:p>Pompa infuzyjna ze stacją dokującą</text:p>
          </table:table-cell>
          <table:table-cell table:style-name="ce21" office:value-type="float" office:value="12">
            <text:p>1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5" office:value-type="string">
            <text:p>Taboret lekarski </text:p>
          </table:table-cell>
          <table:table-cell table:style-name="ce21" office:value-type="float" office:value="30">
            <text:p>30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5" office:value-type="string">
            <text:p>Stojak do kroplówek</text:p>
          </table:table-cell>
          <table:table-cell table:style-name="ce21" office:value-type="float" office:value="12">
            <text:p>1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5" office:value-type="string">
            <text:p>Laryngoskopy światłowodowe</text:p>
          </table:table-cell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5" office:value-type="string">
            <text:p>Negatoskop cyfrow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5" office:value-type="string">
            <text:p>Szafa lekarska jednodrzwiowa przeszklona</text:p>
          </table:table-cell>
          <table:table-cell table:style-name="ce21" office:value-type="float" office:value="5">
            <text:p>5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5" office:value-type="string">
            <text:p>Pulsoksymetr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5" office:value-type="string">
            <text:p>Wideolaryngoskop z zestawem do trudnej intubacji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5" office:value-type="string">
            <text:p>Bronchofiberoskop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5" office:value-type="string">
            <text:p>Reduktor do próżni</text:p>
          </table:table-cell>
          <table:table-cell table:style-name="ce21" office:value-type="float" office:value="9">
            <text:p>9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5" office:value-type="string">
            <text:p>Reduktory (dozowniki) tlenu</text:p>
          </table:table-cell>
          <table:table-cell table:style-name="ce21" office:value-type="float" office:value="24">
            <text:p>24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5" office:value-type="string">
            <text:p>Worek typu AMBU</text:p>
          </table:table-cell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5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5" office:value-type="string">
            <text:p>Stolik hydrauliczny na narzędzia zabiegowe</text:p>
          </table:table-cell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5" office:value-type="string">
            <text:p>Wózek na materiały sterylne zamykan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5" office:value-type="string">
            <text:p>Wózek na materiał brudn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5" office:value-type="string">
            <text:p>Parawan sufitow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5" office:value-type="string">
            <text:p>Parawan ruchomy</text:p>
          </table:table-cell>
          <table:table-cell table:style-name="ce21" office:value-type="float" office:value="9">
            <text:p>9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5" office:value-type="string">
            <text:p>Waga lekarska ze wzrostomierzem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5" office:value-type="string">
            <text:p>Stół do badań dzieci z promiennikiem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5" office:value-type="string">
            <text:p>Stół do opasek gipsowych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45a</text:p>
          </table:table-cell>
          <table:table-cell table:style-name="ce15" office:value-type="string">
            <text:p>Chłodziarka z wyświetlaczem temperatury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45b</text:p>
          </table:table-cell>
          <table:table-cell table:style-name="ce15" office:value-type="string">
            <text:p>Chłodziarka lodówka wysoka</text:p>
          </table:table-cell>
          <table:table-cell table:style-name="ce21" office:value-type="float" office:value="4">
            <text:p>4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6" office:value-type="string">
            <text:p>45c</text:p>
          </table:table-cell>
          <table:table-cell table:style-name="ce15" office:value-type="string">
            <text:p>Chłodziarka lodówka niska</text:p>
          </table:table-cell>
          <table:table-cell table:style-name="ce21" office:value-type="float" office:value="4">
            <text:p>4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43"/>
          <table:table-cell table:style-name="ce50"/>
          <table:table-cell table:style-name="ce56"/>
          <table:table-cell table:style-name="ce61"/>
          <table:table-cell table:style-name="ce66" table:number-columns-repeated="1013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16" office:value-type="string">
            <text:p>Myjnia basenów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1"/>
          <table:table-cell table:style-name="ce35"/>
          <table:table-cell table:style-name="ce40"/>
          <table:table-cell table:style-name="ce44"/>
          <table:table-cell table:style-name="ce51"/>
          <table:table-cell table:style-name="ce57"/>
          <table:table-cell table:style-name="ce64"/>
          <table:table-cell table:style-name="ce66" table:number-columns-repeated="1013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28"/>
          <table:table-cell table:style-name="ce32" office:value-type="string" table:number-columns-spanned="2" table:number-rows-spanned="1">
            <text:p>RAZEM</text:p>
          </table:table-cell>
          <table:covered-table-cell table:style-name="ce36"/>
          <table:table-cell table:style-name="ce41" table:formula="of:=SUM([.G6:.G60])" office:value-type="float" office:value="0">
            <text:p>0,00 zł</text:p>
          </table:table-cell>
          <table:table-cell table:style-name="ce45" table:formula="of:=SUM([.H6:.H60])" office:value-type="float" office:value="0">
            <text:p>0,00 zł</text:p>
          </table:table-cell>
          <table:table-cell table:style-name="ce52" table:formula="of:=SUM([.I6:.I60])" office:value-type="float" office:value="0">
            <text:p>0,00 zł</text:p>
          </table:table-cell>
          <table:table-cell table:style-name="ce58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6"/>
          <table:table-cell table:style-name="ce53"/>
          <table:table-cell table:style-name="ce37" table:number-columns-repeated="2"/>
          <table:table-cell table:style-name="ce46"/>
          <table:table-cell table:style-name="ce37" table:number-columns-repeated="1012"/>
        </table:table-row>
        <table:table-row table:style-name="ro7">
          <table:table-cell table:number-columns-repeated="7"/>
          <table:table-cell table:style-name="ce47"/>
          <table:table-cell table:number-columns-repeated="1016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zł </number:text>
    </number:number-style>
    <number:number-style style:name="N112P1" style:volatile="true">
      <number:text> (</number:text>
      <number:number number:decimal-places="2" number:min-integer-digits="1" number:grouping="true"/>
      <number:text>) zł </number:text>
    </number:number-style>
    <number:number-style style:name="N112P2" style:volatile="true">
      <number:text> -</number:text>
      <number:number number:decimal-places="0" number:min-integer-digits="0"/>
      <number:text> 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  </number:text>
    </number:number-style>
    <number:number-style style:name="N118">
      <number:number number:decimal-places="2" number:min-integer-digits="1" number:grouping="true"/>
      <number:text> zł</number:text>
    </number:number-style>
    <number:currency-style style:name="N12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7:40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LNO" style:display-name="PageStyle_KOL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1-10-07T17:40:31.84</dc:date>
    <meta:editing-duration>PT27M16S</meta:editing-duration>
    <meta:editing-cycles>2</meta:editing-cycles>
    <meta:document-statistic meta:table-count="1" meta:cell-count="183" meta:object-count="0"/>
  </office:meta>
</office:document-meta>
</file>