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35cm" fo:margin-left="-1.208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843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63cm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style:vertical-align="middle" fo:background-color="#eeeeee" fo:padding-left="0.138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9cm" fo:keep-together="auto"/>
    </style:style>
    <style:style style:name="Tabela1.B2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378cm" fo:margin-left="0.09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001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2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6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6cm" fo:padding-right="0.097cm" fo:padding-top="0.097cm" fo:padding-bottom="0.097cm" fo:border="0.0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5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6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A7" style:family="table-cell">
      <style:table-cell-properties style:vertical-align="middle"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9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0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1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2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3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4" style:family="table-cell">
      <style:table-cell-properties fo:background-color="#ffffff" fo:padding-left="0.035cm" fo:padding-right="0.097cm" fo:padding-top="0.097cm" fo:padding-bottom="0.097cm" fo:border="0.5pt solid #00000a">
        <style:background-image/>
      </style:table-cell-properties>
    </style:style>
    <style:style style:name="Tabela2.D1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21" style:family="table-row">
      <style:table-row-properties style:min-row-height="1.293cm" fo:keep-together="auto"/>
    </style:style>
    <style:style style:name="Tabela2.D2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22" style:family="table-row">
      <style:table-row-properties style:min-row-height="1.298cm" fo:keep-together="auto"/>
    </style:style>
    <style:style style:name="Tabela2.D2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2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3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4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5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6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7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8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9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104" style:family="table-row">
      <style:table-row-properties style:min-row-height="1.228cm" fo:keep-together="auto"/>
    </style:style>
    <style:style style:name="Tabela2.D10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0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1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2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4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5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6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7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8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39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0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1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2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Tabela2.D143" style:family="table-cell">
      <style:table-cell-properties fo:background-color="#ffffff" fo:padding-left="0.035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bdfd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3f0c7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20686f" officeooo:paragraph-rsid="003f0c7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3f0c78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normal" officeooo:paragraph-rsid="003202a8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3f0c7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f48c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202a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e371d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officeooo:paragraph-rsid="002f82e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a1a9e" style:font-size-asian="12pt" style:font-name-complex="Calibri2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f82e1" style:font-size-asian="12pt" style:font-name-complex="Calibri2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25aeb" style:font-size-asian="12pt" style:font-name-complex="Calibri2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384ca" style:font-size-asian="12pt" style:font-name-complex="Calibri2" style:font-size-complex="12pt"/>
    </style:style>
    <style:style style:name="P20" style:family="paragraph" style:parent-style-name="Standard">
      <style:paragraph-properties fo:text-align="start" style:justify-single-word="false" style:vertical-align="middle"/>
      <style:text-properties fo:color="#000000" style:font-name="Times New Roman" fo:font-size="12pt" officeooo:paragraph-rsid="002a1a9e" style:font-size-asian="12pt" style:font-name-complex="Calibri2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2bdfdc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3384ca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text-properties fo:color="#000000" style:font-name="Times New Roman" fo:font-size="12pt" fo:font-style="italic" fo:font-weight="bold" officeooo:paragraph-rsid="002f82e1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officeooo:paragraph-rsid="002a1a9e" style:font-size-asian="12pt" style:font-name-complex="Calibri2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f82e1" style:letter-kerning="true" style:font-size-asian="12pt" style:font-name-complex="Calibri2" style:font-size-complex="12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202a8" style:letter-kerning="true" style:font-size-asian="12pt" style:font-name-complex="Calibri2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25aeb" style:letter-kerning="true" style:font-size-asian="12pt" style:font-name-complex="Calibri2" style:font-size-complex="12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3384ca" style:font-size-asian="12pt" style:font-weight-asian="bold" style:font-name-complex="Calibri2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325aeb" style:font-size-asian="12pt" style:font-weight-asian="bold" style:font-name-complex="Calibri2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686f" officeooo:paragraph-rsid="002f82e1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edfdd" officeooo:paragraph-rsid="003f0c78" style:font-size-asian="12pt" style:font-weight-asian="bold" style:font-name-complex="Calibri2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3202a8" style:letter-kerning="true" style:font-size-asian="12pt" style:font-weight-asian="bold" style:font-name-complex="Calibri2" style:font-size-complex="12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6pt" officeooo:paragraph-rsid="002a1a9e" style:font-size-asian="5.25pt" style:font-name-complex="Calibri2" style:font-size-complex="6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6pt" officeooo:paragraph-rsid="002a1a9e" style:font-size-asian="5.25pt" style:font-name-complex="Calibri2" style:font-size-complex="6pt"/>
    </style:style>
    <style:style style:name="P35" style:family="paragraph" style:parent-style-name="Standard">
      <style:paragraph-properties fo:text-align="start" style:justify-single-word="false"/>
      <style:text-properties officeooo:paragraph-rsid="003202a8"/>
    </style:style>
    <style:style style:name="P3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officeooo:paragraph-rsid="003f0c78"/>
    </style:style>
    <style:style style:name="P38" style:family="paragraph" style:parent-style-name="Standard">
      <style:paragraph-properties fo:line-height="150%" fo:text-align="end" style:justify-single-word="false"/>
    </style:style>
    <style:style style:name="P39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style:font-name="Times New Roman" fo:font-size="12pt" fo:language="en" fo:country="US" fo:font-weight="bold" officeooo:paragraph-rsid="002a1a9e" style:font-name-asian="Calibri1" style:font-size-asian="12pt" style:language-asian="en" style:country-asian="US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42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e371d" officeooo:paragraph-rsid="003e371d" style:font-size-asian="12pt" style:font-size-complex="12pt"/>
    </style:style>
    <style:style style:name="P4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fo:font-weight="normal" officeooo:paragraph-rsid="002d160a" style:font-name-asian="Calibri1" style:font-size-asian="12pt" style:language-asian="en" style:country-asian="US" style:font-weight-asian="normal" style:font-name-complex="Calibri2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fo:font-weight="normal" officeooo:paragraph-rsid="002d160a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officeooo:paragraph-rsid="002ebcc9" style:font-name-asian="Calibri1" style:font-size-asian="12pt" style:language-asian="en" style:country-asian="US" style:font-name-complex="Calibri2" style:font-size-complex="12p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officeooo:paragraph-rsid="002d160a" style:font-name-asian="Calibri1" style:font-size-asian="12pt" style:language-asian="en" style:country-asian="US" style:font-name-complex="Calibri2" style:font-size-complex="12p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Times New Roman" fo:font-size="12pt" officeooo:paragraph-rsid="003202a8" style:font-name-asian="Calibri1" style:font-size-asian="12pt" style:language-asian="en" style:country-asian="US" style:font-name-complex="Calibri2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fo:font-weight="bold" officeooo:paragraph-rsid="002a1a9e" style:font-size-asian="12pt" style:font-weight-asian="bold" style:font-size-complex="12pt"/>
    </style:style>
    <style:style style:name="P50" style:family="paragraph" style:parent-style-name="Table_20_Paragraph">
      <style:paragraph-properties fo:orphans="0" fo:widows="0"/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Table_20_Paragraph">
      <style:paragraph-properties fo:text-align="center" style:justify-single-word="false"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2" style:family="paragraph" style:parent-style-name="Table_20_Paragraph">
      <style:paragraph-properties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3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style:font-size-asian="12pt" style:font-size-complex="12pt"/>
    </style:style>
    <style:style style:name="P54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55" style:family="paragraph" style:parent-style-name="Table_20_Paragraph">
      <style:paragraph-properties fo:margin-top="0.092cm" fo:margin-bottom="0cm" style:contextual-spacing="false" fo:orphans="0" fo:widows="0"/>
      <style:text-properties fo:color="#000000" style:font-name="Times New Roman" fo:font-size="12pt" fo:language="en" fo:country="US" officeooo:rsid="003e371d" officeooo:paragraph-rsid="003e371d" style:font-size-asian="12pt" style:font-size-complex="12pt"/>
    </style:style>
    <style:style style:name="P56" style:family="paragraph" style:parent-style-name="Table_20_Paragraph">
      <style:paragraph-properties fo:margin-left="0.855cm" fo:margin-right="0cm" fo:margin-top="0cm" fo:margin-bottom="0cm" style:contextual-spacing="false" fo:orphans="0" fo:widows="0" fo:text-indent="-0.69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57" style:family="paragraph" style:parent-style-name="Table_20_Paragraph">
      <style:paragraph-properties fo:margin-left="0.175cm" fo:margin-right="0cm" fo:margin-top="0cm" fo:margin-bottom="0cm" style:contextual-spacing="false" fo:orphans="0" fo:widows="0" fo:text-indent="0.08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108cm" fo:margin-right="0.141cm" fo:margin-top="0.088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3e363" style:font-size-asian="12pt" style:font-size-complex="12pt"/>
    </style:style>
    <style:style style:name="P59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60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bdfdc" style:font-size-asian="12pt" style:font-size-complex="12pt"/>
    </style:style>
    <style:style style:name="P61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2f82e1" style:font-size-asian="12pt" style:font-size-complex="12pt"/>
    </style:style>
    <style:style style:name="P62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officeooo:paragraph-rsid="003d8ac3" style:font-size-asian="12pt" style:font-size-complex="12pt"/>
    </style:style>
    <style:style style:name="P63" style:family="paragraph" style:parent-style-name="Standard">
      <style:paragraph-properties fo:margin-left="0.108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paragraph-rsid="000f5f27" style:font-size-asian="12pt" style:font-size-complex="12pt"/>
    </style:style>
    <style:style style:name="P64" style:family="paragraph" style:parent-style-name="Standard">
      <style:paragraph-properties fo:margin-left="0cm" fo:margin-right="0.885cm" fo:margin-top="0cm" fo:margin-bottom="0cm" style:contextual-spacing="false" fo:text-align="start" style:justify-single-word="false" fo:text-indent="-0.019cm" style:auto-text-indent="false"/>
      <style:text-properties fo:color="#000000" style:font-name="Times New Roman" fo:font-size="12pt" fo:font-weight="bold" officeooo:paragraph-rsid="002bdfdc" style:font-name-asian="Calibri1" style:font-size-asian="12pt" style:language-asian="en" style:country-asian="US" style:font-weight-asian="bold" style:font-name-complex="Calibri2" style:font-size-complex="12pt" style:font-weight-complex="bold"/>
    </style:style>
    <style:style style:name="P65" style:family="paragraph" style:parent-style-name="Standard">
      <style:paragraph-properties fo:margin-left="0cm" fo:margin-right="0.885cm" fo:margin-top="0cm" fo:margin-bottom="0cm" style:contextual-spacing="false" fo:text-align="start" style:justify-single-word="false" fo:text-indent="-0.019cm" style:auto-text-indent="false"/>
      <style:text-properties fo:color="#000000" style:font-name="Times New Roman" fo:font-size="12pt" fo:font-weight="bold" officeooo:paragraph-rsid="002d160a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12pt" officeooo:paragraph-rsid="002ebcc9" style:font-size-asian="12pt" style:font-name-complex="Calibri2" style:font-size-complex="12pt"/>
    </style:style>
    <style:style style:name="P67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12pt" officeooo:paragraph-rsid="002f82e1" style:font-size-asian="12pt" style:font-name-complex="Calibri2" style:font-size-complex="12pt"/>
    </style:style>
    <style:style style:name="P68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12pt" fo:font-weight="bold" officeooo:paragraph-rsid="002ebcc9" style:font-size-asian="12pt" style:font-weight-asian="bold" style:font-name-complex="Calibri2" style:font-size-complex="12pt" style:font-weight-complex="bold"/>
    </style:style>
    <style:style style:name="P69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style:font-name="Times New Roman" fo:font-size="6pt" officeooo:paragraph-rsid="002ebcc9" style:font-size-asian="5.25pt" style:font-name-complex="Calibri2" style:font-size-complex="6pt"/>
    </style:style>
    <style:style style:name="P70" style:family="paragraph" style:parent-style-name="Heading_20_7">
      <style:paragraph-properties fo:line-height="150%" fo:text-align="center" style:justify-single-word="false"/>
      <style:text-properties style:font-name="Times New Roman" fo:font-size="14pt" fo:font-style="italic" fo:font-weight="bold" officeooo:rsid="003f0c78" officeooo:paragraph-rsid="003f0c78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Standard">
      <style:paragraph-properties fo:margin-left="-0.191cm" fo:margin-right="-0.134cm" fo:text-align="center" style:justify-single-word="false" fo:text-indent="0cm" style:auto-text-indent="false"/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font-size="12pt" fo:font-weight="bold" officeooo:paragraph-rsid="003f0c78" style:font-size-asian="12pt" style:font-weight-asian="bold" style:font-size-complex="12pt"/>
    </style:style>
    <style:style style:name="P73" style:family="paragraph" style:parent-style-name="List_20_Paragraph">
      <style:paragraph-properties fo:margin-left="0.64cm" fo:margin-right="0cm" fo:text-align="center" style:justify-single-word="false" fo:text-indent="-0.64cm" style:auto-text-indent="false"/>
      <style:text-properties style:font-name="Times New Roman" fo:font-size="12pt" fo:font-weight="normal" officeooo:paragraph-rsid="003f0c78" style:font-size-asian="12pt" style:font-weight-asian="normal" style:font-size-complex="12pt" style:font-weight-complex="normal"/>
    </style:style>
    <style:style style:name="P74" style:family="paragraph" style:parent-style-name="No_20_Spacing">
      <style:paragraph-properties fo:text-align="center" style:justify-single-word="false"/>
      <style:text-properties style:font-name="Times New Roman" fo:font-size="12pt" officeooo:paragraph-rsid="003f0c78" style:font-size-asian="12pt" style:font-size-complex="12pt"/>
    </style:style>
    <style:style style:name="P75" style:family="paragraph" style:parent-style-name="Standard" style:list-style-name="L1">
      <style:text-properties officeooo:paragraph-rsid="003f0c78"/>
    </style:style>
    <style:style style:name="P76" style:family="paragraph" style:parent-style-name="Standard">
      <style:paragraph-properties fo:line-height="150%"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7" style:family="paragraph" style:parent-style-name="Table_20_Paragraph" style:list-style-name="L2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normal" officeooo:rsid="003b26e9" officeooo:paragraph-rsid="003d8ac3" style:font-size-asian="12pt" style:font-weight-asian="normal" style:font-size-complex="12pt" style:font-weight-complex="normal"/>
    </style:style>
    <style:style style:name="P78" style:family="paragraph" style:parent-style-name="Table_20_Paragraph" style:list-style-name="L2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79" style:family="paragraph" style:parent-style-name="Table_20_Paragraph" style:list-style-name="L2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d8ac3" officeooo:paragraph-rsid="003d8ac3" style:font-size-asian="12pt" style:font-size-complex="12pt"/>
    </style:style>
    <style:style style:name="P80" style:family="paragraph" style:parent-style-name="Table_20_Paragraph" style:list-style-name="L2">
      <style:paragraph-properties fo:margin-left="0cm" fo:margin-right="0cm" fo:margin-top="0.092cm" fo:margin-bottom="0cm" style:contextual-spacing="false" fo:text-align="center" style:justify-single-word="false" fo:orphans="0" fo:widows="0" fo:text-indent="0cm" style:auto-text-indent="false"/>
      <style:text-properties fo:color="#000000" style:font-name="Times New Roman" fo:font-size="12pt" fo:language="en" fo:country="US" officeooo:rsid="003e371d" officeooo:paragraph-rsid="003e371d" style:font-size-asian="12pt" style:font-size-complex="12pt"/>
    </style:style>
    <style:style style:name="T1" style:family="text">
      <style:text-properties fo:color="#000000" style:font-name="Times New Roman" fo:font-size="12pt" style:letter-kerning="true" style:font-size-asian="12pt" style:font-name-complex="Calibri2" style:font-size-complex="12pt" style:font-style-complex="italic" style:font-weight-complex="bold"/>
    </style:style>
    <style:style style:name="T2" style:family="text">
      <style:text-properties fo:color="#000000" style:font-name="Times New Roman" fo:font-size="12pt" officeooo:rsid="003774b1" style:letter-kerning="true" style:font-size-asian="12pt" style:font-name-complex="Calibri2" style:font-size-complex="12pt" style:font-style-complex="italic" style:font-weight-complex="bold"/>
    </style:style>
    <style:style style:name="T3" style:family="text">
      <style:text-properties fo:color="#000000" fo:font-size="14pt" style:text-underline-style="none" officeooo:rsid="009e5075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fo:font-size="14pt" style:text-underline-style="none" officeooo:rsid="00c103e5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fo:font-size="14pt" style:text-underline-style="none" officeooo:rsid="002f82e1" style:letter-kerning="true" style:font-name-asian="ArialMT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2"/>
    </style:style>
    <style:style style:name="T8" style:family="text">
      <style:text-properties officeooo:rsid="0020686f" style:font-name-complex="Calibri2"/>
    </style:style>
    <style:style style:name="T9" style:family="text">
      <style:text-properties officeooo:rsid="002f82e1" style:font-name-complex="Calibri2"/>
    </style:style>
    <style:style style:name="T10" style:family="text">
      <style:text-properties officeooo:rsid="003202a8" style:font-name-complex="Calibri2"/>
    </style:style>
    <style:style style:name="T11" style:family="text">
      <style:text-properties officeooo:rsid="0035becf" style:font-name-complex="Calibri2"/>
    </style:style>
    <style:style style:name="T12" style:family="text">
      <style:text-properties officeooo:rsid="002d160a"/>
    </style:style>
    <style:style style:name="T13" style:family="text">
      <style:text-properties officeooo:rsid="002f82e1"/>
    </style:style>
    <style:style style:name="T14" style:family="text">
      <style:text-properties officeooo:rsid="003202a8"/>
    </style:style>
    <style:style style:name="T15" style:family="text">
      <style:text-properties officeooo:rsid="00325aeb"/>
    </style:style>
    <style:style style:name="T16" style:family="text">
      <style:text-properties officeooo:rsid="003384ca"/>
    </style:style>
    <style:style style:name="T17" style:family="text">
      <style:text-properties style:font-name-asian="Calibri2"/>
    </style:style>
    <style:style style:name="T18" style:family="text">
      <style:text-properties officeooo:rsid="003435f9"/>
    </style:style>
    <style:style style:name="T19" style:family="text">
      <style:text-properties officeooo:rsid="0035becf"/>
    </style:style>
    <style:style style:name="T20" style:family="text">
      <style:text-properties officeooo:rsid="003774b1"/>
    </style:style>
    <style:style style:name="T21" style:family="text">
      <style:text-properties officeooo:rsid="00394887"/>
    </style:style>
    <style:style style:name="T22" style:family="text">
      <style:text-properties officeooo:rsid="003f0c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0">Załącznik Nr 2 <text:span text:style-name="T22">do SWZ</text:span></text:p>
      <text:p text:style-name="P36"/>
      <text:p text:style-name="P36"/>
      <text:p text:style-name="P70">SZCZEGÓŁOWY OPIS PRZEDMIOTU ZAMÓWIENIA ORAZ WYMAGANIA TECHNICZNE WRAZ Z FORMULARZEM ASORTYMENTOWO-CENOWYM</text:p>
      <text:p text:style-name="P37"/>
      <text:list xml:id="list7477418065834471628" text:style-name="L1">
        <text:list-header>
          <text:p text:style-name="P75"/>
        </text:list-header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1">Lp.</text:p>
          </table:table-cell>
          <table:table-cell table:style-name="Tabela1.A1" office:value-type="string">
            <text:p text:style-name="P72">Asortyment</text:p>
          </table:table-cell>
          <table:table-cell table:style-name="Tabela1.A1" office:value-type="string">
            <text:p text:style-name="P6"/>
            <text:p text:style-name="P6">Ilość</text:p>
            <text:p text:style-name="P7"/>
          </table:table-cell>
          <table:table-cell table:style-name="Tabela1.A1" office:value-type="string">
            <text:p text:style-name="P6">VAT %</text:p>
          </table:table-cell>
          <table:table-cell table:style-name="Tabela1.A1" office:value-type="string">
            <text:p text:style-name="P6">Wartość ne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1" office:value-type="string">
            <text:p text:style-name="P73">1.</text:p>
          </table:table-cell>
          <table:table-cell table:style-name="Tabela1.B2" office:value-type="string">
            <text:p text:style-name="P31">Zestaw artroskopowy</text:p>
          </table:table-cell>
          <table:table-cell table:style-name="Tabela1.B2" office:value-type="string">
            <text:p text:style-name="P74">1 szt.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</text:p>
      <text:p text:style-name="P49"><text:span text:style-name="Domyślna_20_czcionka_20_akapitu"><text:span text:style-name="T5">Z</text:span></text:span><text:span text:style-name="Domyślna_20_czcionka_20_akapitu"><text:span text:style-name="T3">estaw </text:span></text:span><text:span text:style-name="Domyślna_20_czcionka_20_akapitu"><text:span text:style-name="T4">a</text:span></text:span><text:span text:style-name="Domyślna_20_czcionka_20_akapitu"><text:span text:style-name="T3">rt</text:span></text:span><text:span text:style-name="Domyślna_20_czcionka_20_akapitu"><text:span text:style-name="T4">r</text:span></text:span><text:span text:style-name="Domyślna_20_czcionka_20_akapitu"><text:span text:style-name="T3">oskopow</text:span></text:span><text:span text:style-name="Domyślna_20_czcionka_20_akapitu"><text:span text:style-name="T5">y – 1 szt.</text:span></text:span></text:p>
      <text:p text:style-name="P15">Producent: <text:tab/><text:tab/>………………………………</text:p>
      <text:p text:style-name="P15">Model:<text:tab/><text:tab/> <text:s text:c="11"/>………………………………</text:p>
      <text:p text:style-name="P15">Kraj pochodzenia: <text:tab/>………………………………</text:p>
      <text:p text:style-name="P15">Rok produkcji: <text:tab/>………………………………</text:p>
      <text:p text:style-name="P23">wymagane urządzenie fabrycznie nowe, rok produkcji 202<text:span text:style-name="T13">2</text:span>r.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39">Parametr/warunek</text:p>
          </table:table-cell>
          <table:table-cell table:style-name="Tabela2.A1" office:value-type="string">
            <text:p text:style-name="P56">Wymagalność tak/nie</text:p>
          </table:table-cell>
          <table:table-cell table:style-name="Tabela2.D1" office:value-type="string">
            <text:p text:style-name="P57">Parametr oferowany</text:p>
          </table:table-cell>
        </table:table-row>
        <table:table-row table:style-name="Tabela2.1">
          <table:table-cell table:style-name="Tabela2.A2" office:value-type="string">
            <text:list xml:id="list5669681911788041025" text:style-name="L2">
              <text:list-header>
                <text:p text:style-name="P77">1.</text:p>
              </text:list-header>
            </text:list>
          </table:table-cell>
          <table:table-cell table:style-name="Tabela2.A2" office:value-type="string">
            <text:p text:style-name="P40"><text:span text:style-name="T8">Kamera Artroskopowa 4K z zapisem medycznym i Źródło światła LED – </text:span><text:span text:style-name="T9">1 szt.</text:span></text:p>
          </table:table-cell>
          <table:table-cell table:style-name="Tabela2.A2" office:value-type="string">
            <text:p text:style-name="P58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list xml:id="list133939637241592" text:continue-numbering="true" text:style-name="L2">
              <text:list-header>
                <text:p text:style-name="P78">2.</text:p>
              </text:list-header>
            </text:list>
          </table:table-cell>
          <table:table-cell table:style-name="Tabela2.A2" office:value-type="string">
            <text:p text:style-name="P16"><text:span text:style-name="T18">K</text:span>onsola kamery 4K, źródło światła i medyczny rejestrator obrazu. Źródło światła w technologii LED wbudowane w jedną konsolę 3w1 w pełni zintegrowane</text:p>
          </table:table-cell>
          <table:table-cell table:style-name="Tabela2.A2" office:value-type="string">
            <text:p text:style-name="P61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3">3.</text:p>
          </table:table-cell>
          <table:table-cell table:style-name="Tabela2.A2" office:value-type="string">
            <text:p text:style-name="P16"><text:span text:style-name="T18">Ź</text:span>ródło światła:</text:p>
            <text:p text:style-name="P16">-żywotność diody LED powyżej 30000 godz.,</text:p>
            <text:p text:style-name="P16">- wydajność oświetlenia: <text:s/>1800 lumenów,</text:p>
            <text:p text:style-name="P16">- temperatura barwowa: 5500-8500 K, </text:p>
            <text:p text:style-name="P16">- współczynnik CRI: 70, modulowana synchronizowaną szerokością impulsu,</text:p>
            <text:p text:style-name="P16">- głowica obrotowa światłowodu do podłączenia światłowodów różnych producentów typu: ACMI, Storz, Wolf, Olympus</text:p>
            <text:p text:style-name="P16">- automatyczna regulacja strumienia świetlnego: zsynchronizowana szerokość impulsu z modulacją strumienia świetlnego</text:p>
            <text:p text:style-name="P16">- przycisk źródła światła "On / Standby" (gotowy do użycia w &lt;1 sek.)</text:p>
            <text:p text:style-name="P16">- strumień świetlny odpowiadający mocy źródła Xenon powyżej 380W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list xml:id="list133939652242915" text:continue-numbering="true" text:style-name="L2">
              <text:list-header>
                <text:p text:style-name="P78">4.</text:p>
              </text:list-header>
            </text:list>
          </table:table-cell>
          <table:table-cell table:style-name="Tabela2.A2" office:value-type="string">
            <text:p text:style-name="P16"><text:span text:style-name="T18">S</text:span>terownik kamery:z przyciskiem balansu bieli, zapisywaniem i robieniem zdjęć, możliwości przeglądania i wyboru do eksportu <text:s/>poszczególnych filmów i zdjęć z poziomu nagrywarki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51">5.</text:p>
          </table:table-cell>
          <table:table-cell table:style-name="Tabela2.A2" office:value-type="string">
            <text:p text:style-name="P17"><text:span text:style-name="T18">R</text:span>ozdzielczość sterownika kamey 4K UHD 3840 x 2160px</text:p>
          </table:table-cell>
          <table:table-cell table:style-name="Tabela2.A2" office:value-type="string">
            <text:p text:style-name="P62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7" office:value-type="string">
            <text:p text:style-name="P51">6.</text:p>
          </table:table-cell>
          <table:table-cell table:style-name="Tabela2.A7" office:value-type="string">
            <text:p text:style-name="P17"><text:span text:style-name="T18">Z</text:span>astosowany typ części CF(cardiac floating), odporne na defibrylację</text:p>
          </table:table-cell>
          <table:table-cell table:style-name="Tabela2.A7" office:value-type="string">
            <text:p text:style-name="P59">TAK, podać</text:p>
          </table:table-cell>
          <table:table-cell table:style-name="Tabela2.D7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3">7.</text:p>
          </table:table-cell>
          <table:table-cell table:style-name="Tabela2.A2" office:value-type="string">
            <text:p text:style-name="P17"><text:span text:style-name="T18">O</text:span>dbicie lustrzane obrazu lub obrót obrazu, PIP picture in picture sterowane z tabletu</text:p>
            <text:p text:style-name="P17"/>
          </table:table-cell>
          <table:table-cell table:style-name="Tabela2.A2" office:value-type="string">
            <text:p text:style-name="P62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1">8.</text:p>
          </table:table-cell>
          <table:table-cell table:style-name="Tabela2.A2" office:value-type="string">
            <text:p text:style-name="P16"><text:span text:style-name="T18">W</text:span>yjścia video: </text:p>
            <text:p text:style-name="P16">- 2 x DVI,</text:p>
            <text:p text:style-name="P16">- 4x 3G-SDI,</text:p>
            <text:p text:style-name="P24">- 2x DisplayPort 1.1/1.2(MST)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1">9.</text:p>
          </table:table-cell>
          <table:table-cell table:style-name="Tabela2.A2" office:value-type="string">
            <text:p text:style-name="P24"><text:span text:style-name="T18">W</text:span>ejścia video: </text:p>
            <text:p text:style-name="P24">- 1 x DVI, </text:p>
            <text:p text:style-name="P24">- 2x USB2.0</text:p>
            <text:p text:style-name="P24">- 2x USB3.0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0"/>
          </table:table-cell>
        </table:table-row>
        <text:soft-page-break/>
        <table:table-row table:style-name="Tabela2.1">
          <table:table-cell table:style-name="Tabela2.A2" office:value-type="string">
            <text:p text:style-name="P43">10.</text:p>
          </table:table-cell>
          <table:table-cell table:style-name="Tabela2.A2" office:value-type="string">
            <text:p text:style-name="P16"><text:span text:style-name="T18">G</text:span>niazda komunikacyjne:</text:p>
            <text:p text:style-name="P16">- 1xRS-232</text:p>
            <text:p text:style-name="P16">- 1x audio IN, 1x audio OUT, </text:p>
            <text:p text:style-name="P16">2x mini-jack (gniazda sterujące pozwalające na sterowanie konsolą za pomocą przełącznika nożnego lub urządzenia zewnętrznego, oraz sterowanie przez zespół sterujący kamery urządzeniami zewnętrznymi za pomocą przycisków na głowicy kamery)</text:p>
            <text:p text:style-name="P16">- złącze tabletu sterującego</text:p>
            <text:p text:style-name="P16">- złącze Ethernet – izolowane 10/100 MB/s,</text:p>
            <text:p text:style-name="P16">- złącze wyrównywania potencjałów POAG,</text:p>
            <text:p text:style-name="P16">- gniazdo zasilania</text:p>
            <text:p text:style-name="P16">- 2x opcjonalne gniazdo światłowodowe Matrix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43">11.</text:p>
          </table:table-cell>
          <table:table-cell table:style-name="Tabela2.A2" office:value-type="string">
            <text:p text:style-name="P16">2 gniazda USB z przodu konsoli do podłączenia dysku zewnętrznego oraz iPada 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1">12.</text:p>
          </table:table-cell>
          <table:table-cell table:style-name="Tabela2.A2" office:value-type="string">
            <text:p text:style-name="P16"><text:span text:style-name="T18">C</text:span>zęstotliwość odświeżania 59,94Hz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43">13.</text:p>
          </table:table-cell>
          <table:table-cell table:style-name="Tabela2.A2" office:value-type="string">
            <text:p text:style-name="P16"><text:span text:style-name="T18">S</text:span>tosunek sygnału do szumu:</text:p>
            <text:p text:style-name="P16">- &gt;52dB dla 4K</text:p>
            <text:p text:style-name="P16">- &gt;48dB dla HD</text:p>
          </table:table-cell>
          <table:table-cell table:style-name="Tabela2.A2" office:value-type="string">
            <text:p text:style-name="P59">TAK, podać</text:p>
          </table:table-cell>
          <table:table-cell table:style-name="Tabela2.D14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14.</text:p>
          </table:table-cell>
          <table:table-cell table:style-name="Tabela2.A7" office:value-type="string">
            <text:p text:style-name="P16"><text:span text:style-name="T18">Z</text:span>akres balansu bieli:</text:p>
            <text:p text:style-name="P16">- 2500-9000K dla 4K</text:p>
            <text:p text:style-name="P16">- 2000-9000K dla HD</text:p>
          </table:table-cell>
          <table:table-cell table:style-name="Tabela2.A7" office:value-type="string">
            <text:p text:style-name="P63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15.</text:p>
          </table:table-cell>
          <table:table-cell table:style-name="Tabela2.A7" office:value-type="string">
            <text:p text:style-name="P16"><text:span text:style-name="T18">W</text:span>aga konsoli 6,8kg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1">16.</text:p>
          </table:table-cell>
          <table:table-cell table:style-name="Tabela2.A7" office:value-type="string">
            <text:p text:style-name="P16"><text:span text:style-name="T18">M</text:span>ożliwość sterowania źródłem światła z poziomu konsoli kamery, tabletu sterującego oraz głowicy kamery za pomocą programowalnych przycisków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17.</text:p>
          </table:table-cell>
          <table:table-cell table:style-name="Tabela2.A7" office:value-type="string">
            <text:p text:style-name="P16"><text:span text:style-name="T18">W</text:span>budowany router wi-fi pozwalający na wykorzystanie łączności bezprzewodowej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18.</text:p>
          </table:table-cell>
          <table:table-cell table:style-name="Tabela2.A7" office:value-type="string">
            <text:p text:style-name="P16"><text:span text:style-name="T18">F</text:span>unkcja streamingu na żywo obrazu <text:s/>z kamery za pomocą wbudowanego modułu Wi-Fi łącznie z przesyłam audio ze zdalnym dostępem przez przeglądarkę internetową w oparciu o IP, streaming chroniony hasłem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4"/>
          </table:table-cell>
        </table:table-row>
        <table:table-row table:style-name="Tabela2.1">
          <table:table-cell table:style-name="Tabela2.A7" office:value-type="string">
            <text:p text:style-name="P41">19.</text:p>
          </table:table-cell>
          <table:table-cell table:style-name="Tabela2.A7" office:value-type="string">
            <text:p text:style-name="P16"><text:span text:style-name="T18">P</text:span>ojemność pamięci wew. dysku SSD <text:s/>128 GB, przechwytywanie obrazu według standardowych formatów: JPG, BMP, RAW PDF. Rejestracja filmów m.in. w formacie HD MPEG 4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21">
          <table:table-cell table:style-name="Tabela2.A7" office:value-type="string">
            <text:p text:style-name="P41">20.</text:p>
          </table:table-cell>
          <table:table-cell table:style-name="Tabela2.A7" office:value-type="string">
            <text:p text:style-name="P16"><text:span text:style-name="T18">F</text:span>unkcja "obraz w obrazie", przełączanie między obrazem z kamery i wejścia video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22">
          <table:table-cell table:style-name="Tabela2.A7" office:value-type="string">
            <text:p text:style-name="P41">21.</text:p>
          </table:table-cell>
          <table:table-cell table:style-name="Tabela2.A7" office:value-type="string">
            <text:p text:style-name="P34"/>
            <text:p text:style-name="P20"><text:span text:style-name="T18">F</text:span>unkcja "zdalnego wejścia" umożliwiająca dodanie pacjenta z zewnętrznego komputera działającego w sieci 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22.</text:p>
          </table:table-cell>
          <table:table-cell table:style-name="Tabela2.A7" office:value-type="string">
            <text:p text:style-name="P16"><text:span text:style-name="T18">W</text:span>ewnętrzna archiwizacja danych z możliwością podania danych operatora, placówki, rodzaju zabiegu i pacjenta (imię, nazwisko, płeć, numer identyfikacyjny, data urodzenia).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23.</text:p>
          </table:table-cell>
          <table:table-cell table:style-name="Tabela2.A7" office:value-type="string">
            <text:p text:style-name="P16"><text:span text:style-name="T18">P</text:span>redefiniowanie ustawień preferencji operatorów oraz predefiniowanie ustawień procedur medycznych. </text:p>
          </table:table-cell>
          <table:table-cell table:style-name="Tabela2.A7" office:value-type="string">
            <text:p text:style-name="P59">TAK, podać</text:p>
          </table:table-cell>
          <table:table-cell table:style-name="Tabela2.D25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2831" text:continue-numbering="true" text:style-name="L2">
              <text:list-header>
                <text:p text:style-name="P79">24.</text:p>
              </text:list-header>
            </text:list>
          </table:table-cell>
          <table:table-cell table:style-name="Tabela2.A7" office:value-type="string">
            <text:p text:style-name="P33"/>
            <text:p text:style-name="P16">6-stopniowa skala wzmocnienia obrazu</text:p>
            <text:p text:style-name="P33"/>
          </table:table-cell>
          <table:table-cell table:style-name="Tabela2.A7" office:value-type="string">
            <text:p text:style-name="P60">TAK, podać</text:p>
          </table:table-cell>
          <table:table-cell table:style-name="Tabela2.D25" office:value-type="string">
            <text:p text:style-name="P53"/>
          </table:table-cell>
        </table:table-row>
        <text:soft-page-break/>
        <table:table-row table:style-name="Tabela2.1">
          <table:table-cell table:style-name="Tabela2.A7" office:value-type="string">
            <text:list xml:id="list133939668247295" text:continue-numbering="true" text:style-name="L2">
              <text:list-header>
                <text:p text:style-name="P79">25.</text:p>
              </text:list-header>
            </text:list>
          </table:table-cell>
          <table:table-cell table:style-name="Tabela2.A7" office:value-type="string">
            <text:p text:style-name="P16"><text:span text:style-name="T18">M</text:span>ożliwość eksportu zdjęć i plików video do różnych lokalizacji za pomocą wbudowanego <text:s text:c="2"/>Wi-Fi, kabla sieciowego bądź USB, adnotacje na obrazie w kółku lub za pomocą strzałki z tekstem, modyfikacja obrazu: jaskrawość, kontrast, nasycenie, tworzenie raportu z predefiniowanym tekstem, linkami, dokumentami i obrazami, możliwość przeglądania zapisanych pacjentów za pomocą dowolnego tabletu poprzez łącze internetowe</text:p>
          </table:table-cell>
          <table:table-cell table:style-name="Tabela2.A7" office:value-type="string">
            <text:p text:style-name="P60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8965" text:continue-numbering="true" text:style-name="L2">
              <text:list-header>
                <text:p text:style-name="P79">26.</text:p>
              </text:list-header>
            </text:list>
          </table:table-cell>
          <table:table-cell table:style-name="Tabela2.A7" office:value-type="string">
            <text:p text:style-name="P30">Głowica kamery 4K - autoklawowalna - 1 szt.</text:p>
          </table:table-cell>
          <table:table-cell table:style-name="Tabela2.A7" office:value-type="string">
            <text:p text:style-name="P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4834" text:continue-numbering="true" text:style-name="L2">
              <text:list-header>
                <text:p text:style-name="P79">27.</text:p>
              </text:list-header>
            </text:list>
          </table:table-cell>
          <table:table-cell table:style-name="Tabela2.A7" office:value-type="string">
            <text:p text:style-name="P21"><text:span text:style-name="T18">R</text:span>ozdzielczość 3840x2160px natywne skan progresywny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1">28.</text:p>
          </table:table-cell>
          <table:table-cell table:style-name="Tabela2.A7" office:value-type="string">
            <text:p text:style-name="P21"><text:span text:style-name="T18">C</text:span>hip typu CMOS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9395" text:continue-numbering="true" text:style-name="L2">
              <text:list-header>
                <text:p text:style-name="P79">29.</text:p>
              </text:list-header>
            </text:list>
          </table:table-cell>
          <table:table-cell table:style-name="Tabela2.A7" office:value-type="string">
            <text:p text:style-name="P21"><text:span text:style-name="T18">G</text:span>amma kolorów 10-bit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0117" text:continue-numbering="true" text:style-name="L2">
              <text:list-header>
                <text:p text:style-name="P79">30.</text:p>
              </text:list-header>
            </text:list>
          </table:table-cell>
          <table:table-cell table:style-name="Tabela2.A7" office:value-type="string">
            <text:p text:style-name="P21"><text:span text:style-name="T18">D</text:span>wa przyciski programowalne obsługujących 14 funkcji kamery, archiwizatora i źródła światła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8382" text:continue-numbering="true" text:style-name="L2">
              <text:list-header>
                <text:p text:style-name="P79">31.</text:p>
              </text:list-header>
            </text:list>
          </table:table-cell>
          <table:table-cell table:style-name="Tabela2.A7" office:value-type="string">
            <text:p text:style-name="P21"><text:span text:style-name="T19">Z</text:span>oom cyfrowy 1,5x,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3896" text:continue-numbering="true" text:style-name="L2">
              <text:list-header>
                <text:p text:style-name="P79">32.</text:p>
              </text:list-header>
            </text:list>
          </table:table-cell>
          <table:table-cell table:style-name="Tabela2.A7" office:value-type="string">
            <text:p text:style-name="P21"><text:span text:style-name="T19">S</text:span>tosunek sygnału do szumu 50 dB, klasa wodoszczelności IPX7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52472" text:continue-numbering="true" text:style-name="L2">
              <text:list-header>
                <text:p text:style-name="P79">33.</text:p>
              </text:list-header>
            </text:list>
          </table:table-cell>
          <table:table-cell table:style-name="Tabela2.A7" office:value-type="string">
            <text:p text:style-name="P21"><text:span text:style-name="T19">A</text:span>utoklawowlana, gwarancja 7 lat na sterylizacje</text:p>
          </table:table-cell>
          <table:table-cell table:style-name="Tabela2.A7" office:value-type="string">
            <text:p text:style-name="P1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6861" text:continue-numbering="true" text:style-name="L2">
              <text:list-header>
                <text:p text:style-name="P79">34.</text:p>
              </text:list-header>
            </text:list>
          </table:table-cell>
          <table:table-cell table:style-name="Tabela2.A7" office:value-type="string">
            <text:p text:style-name="P64">Tablet do sterowania kamerą i nagrywarką – <text:span text:style-name="T19">1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2687" text:continue-numbering="true" text:style-name="L2">
              <text:list-header>
                <text:p text:style-name="P79">35.</text:p>
              </text:list-header>
            </text:list>
          </table:table-cell>
          <table:table-cell table:style-name="Tabela2.A7" office:value-type="string">
            <text:p text:style-name="P44">Tablet cyfrowy sterujący: zintegrowany z zestawem endoskopowym na osobnym wysięgniku z możliwością sterowania pompą i shaverem. Bezpośredni transfer podczas operacji zdjęć i obrazu na tablet. Możliwość wysłania dokumentacji bezpośrednio mailem. Sterowanie za pomocą tabletu wszystkimi funkcjami zintegrowanej konsol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24884" text:continue-numbering="true" text:style-name="L2">
              <text:list-header>
                <text:p text:style-name="P79">36.</text:p>
              </text:list-header>
            </text:list>
          </table:table-cell>
          <table:table-cell table:style-name="Tabela2.A7" office:value-type="string">
            <text:p text:style-name="P44"><text:span text:style-name="T19">P</text:span>rzekątna wyświetlacza tabletu 10 cali o rozdzielczości 1920x1200px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39701" text:continue-numbering="true" text:style-name="L2">
              <text:list-header>
                <text:p text:style-name="P79">37.</text:p>
              </text:list-header>
            </text:list>
          </table:table-cell>
          <table:table-cell table:style-name="Tabela2.A7" office:value-type="string">
            <text:p text:style-name="P44"><text:span text:style-name="T19">M</text:span>ożliwość ustawienia profili chirurgów z parametrami charakterystycznymi jak: indywidualne ustawienia przycisków na głowicy kamery, jakość nagrywanych filmów i zdjęć, parametrów wydruku raportu po zabiegu, przypisanie chirurgowi zabiegów z określonymi ustawieniami zabiegu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9506" text:continue-numbering="true" text:style-name="L2">
              <text:list-header>
                <text:p text:style-name="P79">38.</text:p>
              </text:list-header>
            </text:list>
          </table:table-cell>
          <table:table-cell table:style-name="Tabela2.A7" office:value-type="string">
            <text:p text:style-name="P44"><text:span text:style-name="T19">M</text:span>ożliwość ustawienia listy zabiegów wraz z ustawieniami dla każdego zabiegu takimi jak: jasność, zoom, ustawienia gamy kolorów, wzmocnienie, okno autowykrywania, kontrast, ustawienia źródła światł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25501" text:continue-numbering="true" text:style-name="L2">
              <text:list-header>
                <text:p text:style-name="P79">39.</text:p>
              </text:list-header>
            </text:list>
          </table:table-cell>
          <table:table-cell table:style-name="Tabela2.A7" office:value-type="string">
            <text:p text:style-name="P45"><text:span text:style-name="T11">Możliw</text:span><text:span text:style-name="T7">ość śródoperacyjnej zmiany parametrów z poziomu tabletu : funkcje przycisków głowicy kamery, jasność, zoom, ustawienia kolorów, kontrast, okno automatycznej ekspozycji, balans bieli, PIP, ustawienia drukowania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51896" text:continue-numbering="true" text:style-name="L2">
              <text:list-header>
                <text:p text:style-name="P79">40.</text:p>
              </text:list-header>
            </text:list>
          </table:table-cell>
          <table:table-cell table:style-name="Tabela2.A7" office:value-type="string">
            <text:p text:style-name="P44"><text:span text:style-name="T19">G</text:span>raficzna informacja o procesie nagrywania wyświetlana na monitorze medycz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50293" text:continue-numbering="true" text:style-name="L2">
              <text:list-header>
                <text:p text:style-name="P79">41.</text:p>
              </text:list-header>
            </text:list>
          </table:table-cell>
          <table:table-cell table:style-name="Tabela2.A7" office:value-type="string">
            <text:p text:style-name="P44"><text:span text:style-name="T19">W</text:span>yświetlanie wykonanego zdjęcia wraz z numerem <text:soft-page-break/>porządkow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9346" text:continue-numbering="true" text:style-name="L2">
              <text:list-header>
                <text:p text:style-name="P79">42.</text:p>
              </text:list-header>
            </text:list>
          </table:table-cell>
          <table:table-cell table:style-name="Tabela2.A7" office:value-type="string">
            <text:p text:style-name="P44"><text:span text:style-name="T19">M</text:span>ożliwość wyświetlania na ekranie endoskopowym parametrów pracy ustawionych i aktualnych takich urządzeń jak: shaver, pompa, waporyzator, insuflator oraz ikony nagrywania filmy oraz licznik zrobionych zdjęć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27449" text:continue-numbering="true" text:style-name="L2">
              <text:list-header>
                <text:p text:style-name="P79">43,.</text:p>
              </text:list-header>
            </text:list>
          </table:table-cell>
          <table:table-cell table:style-name="Tabela2.A7" office:value-type="string">
            <text:p text:style-name="P44"><text:span text:style-name="T19">Z</text:span>godność ze standardem obrazowania cyfrowego i wymiany obrazów w medycynie (DICOM)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7596" text:continue-numbering="true" text:style-name="L2">
              <text:list-header>
                <text:p text:style-name="P79">44.</text:p>
              </text:list-header>
            </text:list>
          </table:table-cell>
          <table:table-cell table:style-name="Tabela2.A7" office:value-type="string">
            <text:p text:style-name="P44"><text:span text:style-name="T19">M</text:span>ożliwość podłączenia drukarki do zastosowań medycznych poprzez port USB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68240699" text:continue-numbering="true" text:style-name="L2">
              <text:list-header>
                <text:p text:style-name="P79">45.</text:p>
              </text:list-header>
            </text:list>
          </table:table-cell>
          <table:table-cell table:style-name="Tabela2.A7" office:value-type="string">
            <text:p text:style-name="P44"><text:span text:style-name="T19">W</text:span>yświetlanie parametrów urządzeń wieży na ekranie monitor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35335" text:continue-numbering="true" text:style-name="L2">
              <text:list-header>
                <text:p text:style-name="P79">46.</text:p>
              </text:list-header>
            </text:list>
          </table:table-cell>
          <table:table-cell table:style-name="Tabela2.A7" office:value-type="string">
            <text:p text:style-name="P44"><text:span text:style-name="T19">O</text:span>bsługa w języku polski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37159" text:continue-numbering="true" text:style-name="L2">
              <text:list-header>
                <text:p text:style-name="P79">47.</text:p>
              </text:list-header>
            </text:list>
          </table:table-cell>
          <table:table-cell table:style-name="Tabela2.A7" office:value-type="string">
            <text:p text:style-name="P44"><text:span text:style-name="T19">M</text:span>ożliwość rozszerzania aplikacji sterownika o oprogramowania analizujące strukturę i ukrwienie chrząstk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40488" text:continue-numbering="true" text:style-name="L2">
              <text:list-header>
                <text:p text:style-name="P79">48.</text:p>
              </text:list-header>
            </text:list>
          </table:table-cell>
          <table:table-cell table:style-name="Tabela2.A7" office:value-type="string">
            <text:p text:style-name="P65"><text:span text:style-name="T12">MONITOR 4K</text:span><text:span text:style-name="T8"> – </text:span><text:span text:style-name="T10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24179" text:continue-numbering="true" text:style-name="L2">
              <text:list-header>
                <text:p text:style-name="P79">49.</text:p>
              </text:list-header>
            </text:list>
          </table:table-cell>
          <table:table-cell table:style-name="Tabela2.A7" office:value-type="string">
            <text:p text:style-name="P47">Monitor, UHD/4K, przekątna ekranu 31.5", LG 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48217" text:continue-numbering="true" text:style-name="L2">
              <text:list-header>
                <text:p text:style-name="P79">50.</text:p>
              </text:list-header>
            </text:list>
          </table:table-cell>
          <table:table-cell table:style-name="Tabela2.A7" office:value-type="string">
            <text:p text:style-name="P47">Podświetlenie LED 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34880" text:continue-numbering="true" text:style-name="L2">
              <text:list-header>
                <text:p text:style-name="P79">51.</text:p>
              </text:list-header>
            </text:list>
          </table:table-cell>
          <table:table-cell table:style-name="Tabela2.A7" office:value-type="string">
            <text:p text:style-name="P46">Format obrazu 16:9 <text:s/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28146" text:continue-numbering="true" text:style-name="L2">
              <text:list-header>
                <text:p text:style-name="P79">52.</text:p>
              </text:list-header>
            </text:list>
          </table:table-cell>
          <table:table-cell table:style-name="Tabela2.A7" office:value-type="string">
            <text:p text:style-name="P46">Matryca IPS w ochronnym szkle - przyklejone szkło ochronne, co oznacza, że nie ma ryzyka zaparowania monitora w wilgotnych warunka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45595" text:continue-numbering="true" text:style-name="L2">
              <text:list-header>
                <text:p text:style-name="P79">53.</text:p>
              </text:list-header>
            </text:list>
          </table:table-cell>
          <table:table-cell table:style-name="Tabela2.A7" office:value-type="string">
            <text:p text:style-name="P46">Eliminacja migotania obrazu na wszystkich poziomach jasności (Flicker Safe)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20883" text:continue-numbering="true" text:style-name="L2">
              <text:list-header>
                <text:p text:style-name="P79">54.</text:p>
              </text:list-header>
            </text:list>
          </table:table-cell>
          <table:table-cell table:style-name="Tabela2.A7" office:value-type="string">
            <text:p text:style-name="P46">Ochrona przeciwpyłowa i wodoodporność (Front / Tył) IP35/IP32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35909" text:continue-numbering="true" text:style-name="L2">
              <text:list-header>
                <text:p text:style-name="P80">55.</text:p>
              </text:list-header>
            </text:list>
          </table:table-cell>
          <table:table-cell table:style-name="Tabela2.A7" office:value-type="string">
            <text:p text:style-name="P46">Rozdzielczość ekranu: <text:s/>3840x2160px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47637" text:continue-numbering="true" text:style-name="L2">
              <text:list-header>
                <text:p text:style-name="P80">56.</text:p>
              </text:list-header>
            </text:list>
          </table:table-cell>
          <table:table-cell table:style-name="Tabela2.A7" office:value-type="string">
            <text:p text:style-name="P46">Funkcja PIP (obraz w obrazie), PBP (obraz przy obrazie), odbicie lustrzane i funkcja rotacji obrazu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23394" text:continue-numbering="true" text:style-name="L2">
              <text:list-header>
                <text:p text:style-name="P80">57.</text:p>
              </text:list-header>
            </text:list>
          </table:table-cell>
          <table:table-cell table:style-name="Tabela2.A7" office:value-type="string">
            <text:p text:style-name="P46">Kąt widzenia 178 stopni poziomo i pionow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58.</text:p>
          </table:table-cell>
          <table:table-cell table:style-name="Tabela2.A7" office:value-type="string">
            <text:p text:style-name="P46">Jasność 800cd/m²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59.</text:p>
          </table:table-cell>
          <table:table-cell table:style-name="Tabela2.A7" office:value-type="string">
            <text:p text:style-name="P46">Współczynnik kontrastu 1000:1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60.</text:p>
          </table:table-cell>
          <table:table-cell table:style-name="Tabela2.A7" office:value-type="string">
            <text:p text:style-name="P46">Sterowanie za pomocą dotykowej klawiatury z włączniki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61.</text:p>
          </table:table-cell>
          <table:table-cell table:style-name="Tabela2.A7" office:value-type="string">
            <text:p text:style-name="P46">Wejścia wideo:1x DP 1.2, 1xDVI, 1x3G-SDI, 1x HDMI 2.0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27123" text:continue-numbering="true" text:style-name="L2">
              <text:list-header>
                <text:p text:style-name="P80">62.</text:p>
              </text:list-header>
            </text:list>
          </table:table-cell>
          <table:table-cell table:style-name="Tabela2.A7" office:value-type="string">
            <text:p text:style-name="P46">Wyjście wideo: DP 1.2, 1x 3G-SDI, 1 x DV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52933" text:continue-numbering="true" text:style-name="L2">
              <text:list-header>
                <text:p text:style-name="P80">63.</text:p>
              </text:list-header>
            </text:list>
          </table:table-cell>
          <table:table-cell table:style-name="Tabela2.A7" office:value-type="string">
            <text:p text:style-name="P46">Waga monitora 12.4kg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64.</text:p>
          </table:table-cell>
          <table:table-cell table:style-name="Tabela2.A7" office:value-type="string">
            <text:p text:style-name="P46">Wymiary monitora bez podstawy 764.6 x 480.8 x 94.4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30451" text:continue-numbering="true" text:style-name="L2">
              <text:list-header>
                <text:p text:style-name="P80">65.</text:p>
              </text:list-header>
            </text:list>
          </table:table-cell>
          <table:table-cell table:style-name="Tabela2.A7" office:value-type="string">
            <text:p text:style-name="P46">Menu OSD w 17 języka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41455" text:continue-numbering="true" text:style-name="L2">
              <text:list-header>
                <text:p text:style-name="P80">66.</text:p>
              </text:list-header>
            </text:list>
          </table:table-cell>
          <table:table-cell table:style-name="Tabela2.A7" office:value-type="string">
            <text:p text:style-name="P46">Czas reakcji Matrycy LCD 9ms</text:p>
          </table:table-cell>
          <table:table-cell table:style-name="Tabela2.A7" office:value-type="string">
            <text:p text:style-name="P13">TAK, podać</text:p>
          </table:table-cell>
          <table:table-cell table:style-name="Tabela2.D143" office:value-type="string">
            <text:p text:style-name="P53"/>
          </table:table-cell>
        </table:table-row>
        <text:soft-page-break/>
        <table:table-row table:style-name="Tabela2.1">
          <table:table-cell table:style-name="Tabela2.A7" office:value-type="string">
            <text:list xml:id="list133939684232789" text:continue-numbering="true" text:style-name="L2">
              <text:list-header>
                <text:p text:style-name="P80">67.</text:p>
              </text:list-header>
            </text:list>
          </table:table-cell>
          <table:table-cell table:style-name="Tabela2.A7" office:value-type="string">
            <text:p text:style-name="P68">Pompa artroskopowa jednorolkowa – <text:span text:style-name="T14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43840" text:continue-numbering="true" text:style-name="L2">
              <text:list-header>
                <text:p text:style-name="P80">68.</text:p>
              </text:list-header>
            </text:list>
          </table:table-cell>
          <table:table-cell table:style-name="Tabela2.A7" office:value-type="string">
            <text:p text:style-name="P66">Dotykowy ekran do wprowadzania parametrów pracy urządzeni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84228699" text:continue-numbering="true" text:style-name="L2">
              <text:list-header>
                <text:p text:style-name="P80">69.</text:p>
              </text:list-header>
            </text:list>
          </table:table-cell>
          <table:table-cell table:style-name="Tabela2.A7" office:value-type="string">
            <text:p text:style-name="P66">Predefiniowane ustawienia dla artroskopii kolana, stawu ramiennego, biodra i małych stawów (możliwość indywidualnej zmiany/zaprogramowania ustawień predefiniowanych)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0.</text:p>
          </table:table-cell>
          <table:table-cell table:style-name="Tabela2.A7" office:value-type="string">
            <text:p text:style-name="P66">Automatyczna kontrola i samoregulacja ciśnienia wewnątrzstawowego w czasie rzeczywist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1.</text:p>
          </table:table-cell>
          <table:table-cell table:style-name="Tabela2.A7" office:value-type="string">
            <text:p text:style-name="P66">Funkcja ciągłej, niepulsacyjnej kontroli ciśnienia i płukani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2.</text:p>
          </table:table-cell>
          <table:table-cell table:style-name="Tabela2.A7" office:value-type="string">
            <text:p text:style-name="P66">Funkcja płukania i zwiększenia ciśnienia dla powstrzymania krwawienia, możliwość indywidualnego zaprogramowania funkcji typu „rinse” i funkcji typu „lavage”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51429" text:continue-numbering="true" text:style-name="L2">
              <text:list-header>
                <text:p text:style-name="P80">73.</text:p>
              </text:list-header>
            </text:list>
          </table:table-cell>
          <table:table-cell table:style-name="Tabela2.A7" office:value-type="string">
            <text:p text:style-name="P66">Możliwość stosowania całodobowych drenów głównych z drenami pacjenta oraz drenów jednorazowy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39202" text:continue-numbering="true" text:style-name="L2">
              <text:list-header>
                <text:p text:style-name="P80">74.</text:p>
              </text:list-header>
            </text:list>
          </table:table-cell>
          <table:table-cell table:style-name="Tabela2.A7" office:value-type="string">
            <text:p text:style-name="P66">System zasilania automatycznie dostosowujący się do napięcia elektrycznego w miejscu instalacj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5.</text:p>
          </table:table-cell>
          <table:table-cell table:style-name="Tabela2.A7" office:value-type="string">
            <text:p text:style-name="P48">Współpraca z konsolą kamery oraz w systemie zintergowanej Sali operacyjn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6.</text:p>
          </table:table-cell>
          <table:table-cell table:style-name="Tabela2.A7" office:value-type="string">
            <text:p text:style-name="P48">Współpraca z konsolą shavera i waporyzatorem poprzez dedykowany kabel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7.</text:p>
          </table:table-cell>
          <table:table-cell table:style-name="Tabela2.A7" office:value-type="string">
            <text:p text:style-name="P48">Możliwość zaprogramowania reakcji pompy na pracę shavera i waporyzator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26252" text:continue-numbering="true" text:style-name="L2">
              <text:list-header>
                <text:p text:style-name="P80">78.</text:p>
              </text:list-header>
            </text:list>
          </table:table-cell>
          <table:table-cell table:style-name="Tabela2.A7" office:value-type="string">
            <text:p text:style-name="P66">Współpraca z konsolą shavera poprzez automatyczny wzrost ciśnienia podczas użycia shavera w zakresie od 0 do 50% skokowo co 10%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79.</text:p>
          </table:table-cell>
          <table:table-cell table:style-name="Tabela2.A7" office:value-type="string">
            <text:p text:style-name="P66">Funkcja płukania stawu poprzez zwiększenie ciśnienia programowane w zakresie od 0-50% co 5% i w czasie do 2 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39454" text:continue-numbering="true" text:style-name="L2">
              <text:list-header>
                <text:p text:style-name="P80">80.</text:p>
              </text:list-header>
            </text:list>
          </table:table-cell>
          <table:table-cell table:style-name="Tabela2.A7" office:value-type="string">
            <text:p text:style-name="P66">Przepływ: 1500 ml/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26982" text:continue-numbering="true" text:style-name="L2">
              <text:list-header>
                <text:p text:style-name="P80">81.</text:p>
              </text:list-header>
            </text:list>
          </table:table-cell>
          <table:table-cell table:style-name="Tabela2.A7" office:value-type="string">
            <text:p text:style-name="P66">Ciśnienie w zakresie od 10 do 120 mmHg, skokowo co 5 mmHg</text:p>
            <text:p text:style-name="P69"/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50501" text:continue-numbering="true" text:style-name="L2">
              <text:list-header>
                <text:p text:style-name="P80">82.</text:p>
              </text:list-header>
            </text:list>
          </table:table-cell>
          <table:table-cell table:style-name="Tabela2.A7" office:value-type="string">
            <text:p text:style-name="P67">Funkcja bezpieczeństwa przy zbyt dużym ciśnieniu w stawie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32120" text:continue-numbering="true" text:style-name="L2">
              <text:list-header>
                <text:p text:style-name="P80">83.</text:p>
              </text:list-header>
            </text:list>
          </table:table-cell>
          <table:table-cell table:style-name="Tabela2.A7" office:value-type="string">
            <text:p text:style-name="P25">Możliwość sterowania za pomocą przełącznika nożnego, autoklawowalnego pilota przewodowego lub sterownik nożnego łączonego do pompy i shavera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84.</text:p>
          </table:table-cell>
          <table:table-cell table:style-name="Tabela2.A7" office:value-type="string">
            <text:p text:style-name="P25">Waga urządzenia 6,24 kg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ext:soft-page-break/>
        <table:table-row table:style-name="Tabela2.1">
          <table:table-cell table:style-name="Tabela2.A7" office:value-type="string">
            <text:list xml:id="list133939699246751" text:continue-numbering="true" text:style-name="L2">
              <text:list-header>
                <text:p text:style-name="P80">85.</text:p>
              </text:list-header>
            </text:list>
          </table:table-cell>
          <table:table-cell table:style-name="Tabela2.A7" office:value-type="string">
            <text:p text:style-name="P32">Konsola shavera – <text:span text:style-name="T14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86.</text:p>
          </table:table-cell>
          <table:table-cell table:style-name="Tabela2.A7" office:value-type="string">
            <text:p text:style-name="P26">Wielofunkcyjna konsola napędu chirurgicznego do rękojeści shavera i napędów elektryczny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87.</text:p>
          </table:table-cell>
          <table:table-cell table:style-name="Tabela2.A7" office:value-type="string">
            <text:p text:style-name="P26"><text:span text:style-name="T20">M</text:span>ożliwoś<text:span text:style-name="T20">ć</text:span> podłączenia i obsługi dwóch urządzeń jednocześnie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22102" text:continue-numbering="true" text:style-name="L2">
              <text:list-header>
                <text:p text:style-name="P80">88.</text:p>
              </text:list-header>
            </text:list>
          </table:table-cell>
          <table:table-cell table:style-name="Tabela2.A7" office:value-type="string">
            <text:p text:style-name="P26"><text:span text:style-name="T20">A</text:span>utomatyczne rozpoznawanie końcówki robocz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33886" text:continue-numbering="true" text:style-name="L2">
              <text:list-header>
                <text:p text:style-name="P80">89.</text:p>
              </text:list-header>
            </text:list>
          </table:table-cell>
          <table:table-cell table:style-name="Tabela2.A7" office:value-type="string">
            <text:p text:style-name="P26"><text:span text:style-name="T20">M</text:span>ożliwość podłączenia i sterowania jednym i dwoma pedałami jednocześnie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699250864" text:continue-numbering="true" text:style-name="L2">
              <text:list-header>
                <text:p text:style-name="P80">90.</text:p>
              </text:list-header>
            </text:list>
          </table:table-cell>
          <table:table-cell table:style-name="Tabela2.A7" office:value-type="string">
            <text:p text:style-name="P26">3 tryby pracy oscylacyjnej wybierane na ekranie dotykowym: standardowy,efektywny, agresywny 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91.</text:p>
          </table:table-cell>
          <table:table-cell table:style-name="Tabela2.A7" office:value-type="string">
            <text:p text:style-name="P26"><text:span text:style-name="T20">S</text:span>haver : obroty prawo/lewo, max. 8000 obr./min.; oscylacja max. 3000 obr./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5"/>
          </table:table-cell>
        </table:table-row>
        <table:table-row table:style-name="Tabela2.1">
          <table:table-cell table:style-name="Tabela2.A7" office:value-type="string">
            <text:p text:style-name="P42">92.</text:p>
          </table:table-cell>
          <table:table-cell table:style-name="Tabela2.A7" office:value-type="string">
            <text:p text:style-name="P26"><text:span text:style-name="T20">W</text:span>iertarka: obroty prawo/lewo, max. 1400 obr./min, piła oscylacyjna: max. 18000 cykli/min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5"/>
          </table:table-cell>
        </table:table-row>
        <table:table-row table:style-name="Tabela2.1">
          <table:table-cell table:style-name="Tabela2.A7" office:value-type="string">
            <text:p text:style-name="P42">93.</text:p>
          </table:table-cell>
          <table:table-cell table:style-name="Tabela2.A7" office:value-type="string">
            <text:p text:style-name="P26"><text:span text:style-name="T20">D</text:span>otykowy ekran sterujący napęd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94.</text:p>
          </table:table-cell>
          <table:table-cell table:style-name="Tabela2.A7" office:value-type="string">
            <text:p text:style-name="P35"><text:span text:style-name="T2">W</text:span><text:span text:style-name="T1">aga 6,8 kg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95.</text:p>
          </table:table-cell>
          <table:table-cell table:style-name="Tabela2.A7" office:value-type="string">
            <text:p text:style-name="P26"><text:span text:style-name="T20">W</text:span>spółpraca z konsolą kamery oraz w systemie <text:span text:style-name="T20">zintegrowanej</text:span> Sali operacyjn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96.</text:p>
          </table:table-cell>
          <table:table-cell table:style-name="Tabela2.A7" office:value-type="string">
            <text:p text:style-name="P26"><text:span text:style-name="T20">M</text:span>ożliwość wyświetlania parametrów pracy shavera na ekranie endoskopow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97.</text:p>
          </table:table-cell>
          <table:table-cell table:style-name="Tabela2.A7" office:value-type="string">
            <text:p text:style-name="P26"><text:span text:style-name="T20">S</text:span>terowanie poprzez ekran dotykowy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15232426" text:continue-numbering="true" text:style-name="L2">
              <text:list-header>
                <text:p text:style-name="P80">98.</text:p>
              </text:list-header>
            </text:list>
          </table:table-cell>
          <table:table-cell table:style-name="Tabela2.A7" office:value-type="string">
            <text:p text:style-name="P26">Sterowanie ręczne możliwe także z podłączonym przełącznikiem nożnym</text:p>
          </table:table-cell>
          <table:table-cell table:style-name="Tabela2.A7" office:value-type="string">
            <text:p text:style-name="P13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99.</text:p>
          </table:table-cell>
          <table:table-cell table:style-name="Tabela2.A7" office:value-type="string">
            <text:p text:style-name="P5">Rękojeść shavera ze sterowaniem ręcznym – <text:span text:style-name="T15">2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00.</text:p>
          </table:table-cell>
          <table:table-cell table:style-name="Tabela2.A7" office:value-type="string">
            <text:p text:style-name="P26">Rękojeść autoklawowalna pokryta materiałem PEEK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01.</text:p>
          </table:table-cell>
          <table:table-cell table:style-name="Tabela2.A7" office:value-type="string">
            <text:p text:style-name="P26">Sterowanie przełącznikiem nożnym bądź w rękojeści z zintegrowanym przewodem sterująco-zasilającym długości 4,5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02.</text:p>
          </table:table-cell>
          <table:table-cell table:style-name="Tabela2.A7" office:value-type="string">
            <text:p text:style-name="P26">Metalowe przyciski sterujące w rękojeści shaver’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04">
          <table:table-cell table:style-name="Tabela2.A7" office:value-type="string">
            <text:p text:style-name="P42">103.</text:p>
          </table:table-cell>
          <table:table-cell table:style-name="Tabela2.A7" office:value-type="string">
            <text:p text:style-name="P26">Możliwość sterowania przełącznikiem noż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/>
            <text:p text:style-name="P42">104.</text:p>
          </table:table-cell>
          <table:table-cell table:style-name="Tabela2.A7" office:value-type="string">
            <text:p text:style-name="P26">Zatrzaskowe mocowanie ostrzy w dwóch pozycjach w rękojeści shaver’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05.</text:p>
          </table:table-cell>
          <table:table-cell table:style-name="Tabela2.A7" office:value-type="string">
            <text:p text:style-name="P26">Obroty prawo/lewo: 8000 obr./min, oscylacja: 3000 rp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06.</text:p>
          </table:table-cell>
          <table:table-cell table:style-name="Tabela2.A7" office:value-type="string">
            <text:p text:style-name="P26">Współpraca uchwytu z ostrzami 2 mm – 5,85 mm</text:p>
            <text:p text:style-name="P26"/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15228001" text:continue-numbering="true" text:style-name="L2">
              <text:list-header>
                <text:p text:style-name="P80">107.</text:p>
              </text:list-header>
            </text:list>
          </table:table-cell>
          <table:table-cell table:style-name="Tabela2.A7" office:value-type="string">
            <text:p text:style-name="P26">Możliwość indywidualnego doboru parametrów pracy w trybie oscylacji <text:s/>w zakresie ustawień: praca w trybie standard; praca w trybie efektywnym; praca w trybie agresyw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08.</text:p>
          </table:table-cell>
          <table:table-cell table:style-name="Tabela2.A7" office:value-type="string">
            <text:p text:style-name="P26">Możliwość sterowania parametrami ustawień shavera (obroty prawo/lewo, oscylacja) z przycisków <text:s/>w rękojeści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ext:soft-page-break/>
        <table:table-row table:style-name="Tabela2.1">
          <table:table-cell table:style-name="Tabela2.A7" office:value-type="string">
            <text:p text:style-name="P42">109.</text:p>
          </table:table-cell>
          <table:table-cell table:style-name="Tabela2.A7" office:value-type="string">
            <text:p text:style-name="P26">Możliwość zmiany prędkości obrotów oscylacji z rękojeści shaver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0.</text:p>
          </table:table-cell>
          <table:table-cell table:style-name="Tabela2.A7" office:value-type="string">
            <text:p text:style-name="P26">Regulacja ssania od 0 do 100%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15225339" text:continue-numbering="true" text:style-name="L2">
              <text:list-header>
                <text:p text:style-name="P80">111.</text:p>
              </text:list-header>
            </text:list>
          </table:table-cell>
          <table:table-cell table:style-name="Tabela2.A7" office:value-type="string">
            <text:p text:style-name="P26">Współpraca z gamą ostrzy jednorazowymi w tym z ostrzem wiercącym śr. 1,5 mm <text:s/>do leczenia uszkodzeń chrząstki stawowej metodą mikrozłamań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2.</text:p>
          </table:table-cell>
          <table:table-cell table:style-name="Tabela2.A7" office:value-type="string">
            <text:p text:style-name="P26">Współpraca uchwytu z ostrzami i frezami min. W zakresie 2,0 mm – 5,85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15227616" text:continue-numbering="true" text:style-name="L2">
              <text:list-header>
                <text:p text:style-name="P80">113.</text:p>
              </text:list-header>
            </text:list>
          </table:table-cell>
          <table:table-cell table:style-name="Tabela2.A7" office:value-type="string">
            <text:p text:style-name="P27">Możliwość odczepiania dźwigni regulujące ssanie celem dokładnego czyszczenia shaver’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15251015" text:continue-numbering="true" text:style-name="L2">
              <text:list-header>
                <text:p text:style-name="P80">114.</text:p>
              </text:list-header>
            </text:list>
          </table:table-cell>
          <table:table-cell table:style-name="Tabela2.A7" office:value-type="string">
            <text:p text:style-name="P27">Współpraca uchwytu z oryginalnymi ostrzami i frezami, jednorazowego użycia o następujących parametrach: ostrza pakowane sterylnie, w opakowaniach zbiorczych po 5 sztuk z rodzaju lub pojedynczo, sterylnie w opakowaniach jednostkowych. Ostrza typu frezy kostne dostępne w średnicach: 3,0; 4,0; 4,5; 5,0; 5,5 mm lub ostrza do tkanki miękkiej dostępne w średnicach : 2,0; 3,0; 3,5; 3,8; 4,0; 4,2; 5,0; 5,5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5.</text:p>
          </table:table-cell>
          <table:table-cell table:style-name="Tabela2.A7" office:value-type="string">
            <text:p text:style-name="P27">Ostrza kostne dostępne w wersji z sześcioma; ośmioma; dziesięcioma lub dwunastoma wyżłobieniami na części roboczej ostrza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6.</text:p>
          </table:table-cell>
          <table:table-cell table:style-name="Tabela2.A7" office:value-type="string">
            <text:p text:style-name="P18">Możliwe do zaoferowania ostrzy do małych stawów oraz ostrzy w wersji wydłużonej do biodra oraz ostrzy typu :</text:p>
            <text:p text:style-name="P18">- Kątowa końcówka do shaver’a z funkcją mikrozłamań, zagięta pod kątem 30 lub 45 stopni o głębokości nawiercania 4 i 6 mm, średnica nawiercenia 1,5 mm, </text:p>
            <text:p text:style-name="P27">- Końcówka do shaver’a, raszpla tnąca o szerokości 3,5 mm; 4,0 mm; 5,5 mm i grubości 2 mm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7.</text:p>
          </table:table-cell>
          <table:table-cell table:style-name="Tabela2.A7" office:value-type="string">
            <text:p text:style-name="P29">Generator ablacji - <text:span text:style-name="T15">1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8.</text:p>
          </table:table-cell>
          <table:table-cell table:style-name="Tabela2.A7" office:value-type="string">
            <text:p text:style-name="P18">System <text:s/>bipolarny (RF) do ablacji i koagulacji <text:s/>z mikroprocesorowym sterowaniem parametrami mocy wyjściowej</text:p>
            <text:p text:style-name="P18">Zastosowanie do procedur artroskopii:</text:p>
            <text:p text:style-name="P18">- kolana</text:p>
            <text:p text:style-name="P18">- barku</text:p>
            <text:p text:style-name="P18">- biodra</text:p>
          </table:table-cell>
          <table:table-cell table:style-name="Tabela2.A7" office:value-type="string">
            <text:p text:style-name="P14">TAK, podać</text:p>
          </table:table-cell>
          <table:table-cell table:style-name="Tabela2.D119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19.</text:p>
          </table:table-cell>
          <table:table-cell table:style-name="Tabela2.A7" office:value-type="string">
            <text:p text:style-name="P18">Dotykowy ekran LCD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0.</text:p>
          </table:table-cell>
          <table:table-cell table:style-name="Tabela2.A7" office:value-type="string">
            <text:p text:style-name="P18">Moc wyjściowa cięcia min. 390W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5"/>
          </table:table-cell>
        </table:table-row>
        <table:table-row table:style-name="Tabela2.1">
          <table:table-cell table:style-name="Tabela2.A7" office:value-type="string">
            <text:p text:style-name="P42">121.</text:p>
          </table:table-cell>
          <table:table-cell table:style-name="Tabela2.A7" office:value-type="string">
            <text:p text:style-name="P18">Moc wyjściowa koagulacji min. 170W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2.</text:p>
          </table:table-cell>
          <table:table-cell table:style-name="Tabela2.A7" office:value-type="string">
            <text:p text:style-name="P18">Praca w systemie bipolarny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3.</text:p>
          </table:table-cell>
          <table:table-cell table:style-name="Tabela2.A7" office:value-type="string">
            <text:p text:style-name="P18">Możliwość podłączenia sterownika nożneg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4.</text:p>
          </table:table-cell>
          <table:table-cell table:style-name="Tabela2.A7" office:value-type="string">
            <text:p text:style-name="P18">Możliwość wyświetlenia parametrów pracy waporyzatora w czasie rzeczywistym na ekranie monitora endoskopoweg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5.</text:p>
          </table:table-cell>
          <table:table-cell table:style-name="Tabela2.A7" office:value-type="string">
            <text:p text:style-name="P18">Końcówka z funkcją detekcji optyki w pobliżu części dystalnej, automatycznie zmniejszająca moc, zabezpieczając optykę przed uszkodzeni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ext:soft-page-break/>
        <table:table-row table:style-name="Tabela2.1">
          <table:table-cell table:style-name="Tabela2.A7" office:value-type="string">
            <text:p text:style-name="P42">126.</text:p>
          </table:table-cell>
          <table:table-cell table:style-name="Tabela2.A7" office:value-type="string">
            <text:p text:style-name="P18">Dwuprzyciskowa, sterylna elektroda ablacyjno - koagulacyjna do procedur artroskopowych, sterowana za pomocą przycisków umieszczonych na jej obudowie (2 przyciski) lub ze sterownika nożneg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31039" text:continue-numbering="true" text:style-name="L2">
              <text:list-header>
                <text:p text:style-name="P80">127.</text:p>
              </text:list-header>
            </text:list>
          </table:table-cell>
          <table:table-cell table:style-name="Tabela2.A7" office:value-type="string">
            <text:p text:style-name="P18">Elektroda dostępna w wersji ze ssanie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8.</text:p>
          </table:table-cell>
          <table:table-cell table:style-name="Tabela2.A7" office:value-type="string">
            <text:p text:style-name="P18">Waga 6,8 kg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29.</text:p>
          </table:table-cell>
          <table:table-cell table:style-name="Tabela2.A7" office:value-type="string">
            <text:p text:style-name="P18">Współpraca z konsolą kamery oraz w systemie zintegrowanej Sali operacyjnej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25476" text:continue-numbering="true" text:style-name="L2">
              <text:list-header>
                <text:p text:style-name="P80">130.</text:p>
              </text:list-header>
            </text:list>
          </table:table-cell>
          <table:table-cell table:style-name="Tabela2.A7" office:value-type="string">
            <text:p text:style-name="P18">Końcówki zagięte pod kątem 90*; 90* w wersji wydłużonej oraz w wersji haczyka,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31.</text:p>
          </table:table-cell>
          <table:table-cell table:style-name="Tabela2.A7" office:value-type="string">
            <text:p text:style-name="P19">Ostrza kostne dostępne w wersji z sześcioma; ośmioma; dziesięcioma lub dwunastoma wyżłobieniami na części roboczej ostrz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32284" text:continue-numbering="true" text:style-name="L2">
              <text:list-header>
                <text:p text:style-name="P80">132.</text:p>
              </text:list-header>
            </text:list>
          </table:table-cell>
          <table:table-cell table:style-name="Tabela2.A7" office:value-type="string">
            <text:p text:style-name="P19">Możliwe do zaoferowania ostrzy do małych stawów oraz ostrzy w wersji wydłużonej do biodra oraz ostrzy typu :</text:p>
            <text:p text:style-name="P19">- Kątowa końcówka do shaver’a z funkcją mikrozłamań, zagięta pod kątem 30 lub 45 stopni o głębokości nawiercania 4 i 6 mm, średnica nawiercenia 1,5 mm, </text:p>
            <text:p text:style-name="P19">- Końcówka do shaver’a, raszpla tnąca o szerokości 3,5 mm; 4,0 mm; 5,5 mm i grubości 2 mm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33.</text:p>
          </table:table-cell>
          <table:table-cell table:style-name="Tabela2.A7" office:value-type="string">
            <text:p text:style-name="P28">Optyka artroskopowa 4mm z płaszczem i trokarem – <text:span text:style-name="T16">2 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21582" text:continue-numbering="true" text:style-name="L2">
              <text:list-header>
                <text:p text:style-name="P80">134.</text:p>
              </text:list-header>
            </text:list>
          </table:table-cell>
          <table:table-cell table:style-name="Tabela2.A7" office:value-type="string">
            <text:p text:style-name="P22">Optyka artroskopowa 4K <text:s text:c="2"/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35126" text:continue-numbering="true" text:style-name="L2">
              <text:list-header>
                <text:p text:style-name="P80">135.</text:p>
              </text:list-header>
            </text:list>
          </table:table-cell>
          <table:table-cell table:style-name="Tabela2.A7" office:value-type="string">
            <text:p text:style-name="P19"><text:span text:style-name="T21">K</text:span>ąt patrzenia 30 stopn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34741" text:continue-numbering="true" text:style-name="L2">
              <text:list-header>
                <text:p text:style-name="P80">136.</text:p>
              </text:list-header>
            </text:list>
          </table:table-cell>
          <table:table-cell table:style-name="Tabela2.A7" office:value-type="string">
            <text:p text:style-name="P19"><text:span text:style-name="T21">A</text:span>utoklawowalna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43392" text:continue-numbering="true" text:style-name="L2">
              <text:list-header>
                <text:p text:style-name="P80">137.</text:p>
              </text:list-header>
            </text:list>
          </table:table-cell>
          <table:table-cell table:style-name="Tabela2.A7" office:value-type="string">
            <text:p text:style-name="P19"><text:span text:style-name="T21">W</text:span>yposażona w 3 adaptery do <text:span text:style-name="T21">połączenia</text:span> z różnymi typami światłowodów. Wymiary: 4,0 mm x 152,5 mm</text:p>
            <text:p text:style-name="P19"><text:span text:style-name="T6">Płaszcz artroskopowy</text:span> do optyki o średnicy 4 mm, dwukranikowy, szybko przepływowy, zwężająca się końcówka, wyposażona w dodatkowe otwory</text:p>
            <text:p text:style-name="P19"><text:span text:style-name="T6">Obturator ołówkowy</text:span>,konikalny z uchwytem do płaszcza artroskopowego do optyki 4mm. Autoklawowalny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p text:style-name="P42">138.</text:p>
          </table:table-cell>
          <table:table-cell table:style-name="Tabela2.A7" office:value-type="string">
            <text:p text:style-name="P28">Światłowody – <text:span text:style-name="T21">2szt.</text:span>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52604" text:continue-numbering="true" text:style-name="L2">
              <text:list-header>
                <text:p text:style-name="P80">139.</text:p>
              </text:list-header>
            </text:list>
          </table:table-cell>
          <table:table-cell table:style-name="Tabela2.A7" office:value-type="string">
            <text:p text:style-name="P19">Światłowód niebieski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25057" text:continue-numbering="true" text:style-name="L2">
              <text:list-header>
                <text:p text:style-name="P80">140.</text:p>
              </text:list-header>
            </text:list>
          </table:table-cell>
          <table:table-cell table:style-name="Tabela2.A7" office:value-type="string">
            <text:p text:style-name="P19">W przezroczystej osłonie, dającej możliwość oceny stanu uszkodzeń włókien światłowodowych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36433" text:continue-numbering="true" text:style-name="L2">
              <text:list-header>
                <text:p text:style-name="P80">141.</text:p>
              </text:list-header>
            </text:list>
          </table:table-cell>
          <table:table-cell table:style-name="Tabela2.A7" office:value-type="string">
            <text:p text:style-name="P19">Końcówka światłowodu wychodząca z konsoli źródła światła wzmocniona i zagięta kątowo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  <table:table-row table:style-name="Tabela2.1">
          <table:table-cell table:style-name="Tabela2.A7" office:value-type="string">
            <text:list xml:id="list133939730252243" text:continue-numbering="true" text:style-name="L2">
              <text:list-header>
                <text:p text:style-name="P80">142.</text:p>
              </text:list-header>
            </text:list>
          </table:table-cell>
          <table:table-cell table:style-name="Tabela2.A7" office:value-type="string">
            <text:p text:style-name="P19">Wymiary:</text:p>
            <text:p text:style-name="P19"><text:span text:style-name="T17">•</text:span><text:tab/>Średnica 5 mm,</text:p>
            <text:p text:style-name="P19"><text:span text:style-name="T17">•</text:span><text:tab/>Długość 400 cm.</text:p>
          </table:table-cell>
          <table:table-cell table:style-name="Tabela2.A7" office:value-type="string">
            <text:p text:style-name="P12">TAK, podać</text:p>
          </table:table-cell>
          <table:table-cell table:style-name="Tabela2.D143" office:value-type="string">
            <text:p text:style-name="P53"/>
          </table:table-cell>
        </table:table-row>
      </table:table>
      <text:p text:style-name="P9"/>
      <text:p text:style-name="P7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List_20_Continue_20_2" style:display-name="List Continue 2" style:family="paragraph" style:default-outline-level="">
      <style:paragraph-properties fo:margin-left="1.905cm" fo:margin-right="0cm" fo:margin-top="0cm" fo:margin-bottom="0.282cm" style:contextual-spacing="false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color="#00000a" style:font-name="Calibri" fo:font-family="Calibri" style:font-family-generic="roman" style:font-pitch="variable" fo:font-size="10pt" fo:language="de" fo:country="DE" style:font-name-asian="SimSun" style:font-family-asian="SimSun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0pt" style:language-complex="fa" style:country-complex="IR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2pt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Normalny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style:font-size-asian="12pt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1" fo:font-family="Arial, Arial" style:font-family-generic="swiss" style:font-pitch="variable" fo:font-size="12pt" fo:language="pl" fo:country="PL" style:font-name-asian="Calibri2" style:font-family-asian="Calibri" style:font-family-generic-asian="swiss" style:font-pitch-asian="variable" style:font-size-asian="12pt" style:font-name-complex="Arial1" style:font-family-complex="Arial, Arial" style:font-family-generic-complex="swiss" style:font-pitch-complex="variable" style:font-size-complex="12pt" style:language-complex="ar" style:country-complex="SA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>
      <style:text-properties fo:color="#333333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4:17:42.836000000</meta:creation-date>
    <dc:date>2022-06-30T13:39:39.570000000</dc:date>
    <meta:editing-duration>PT14H14M1S</meta:editing-duration>
    <meta:editing-cycles>38</meta:editing-cycles>
    <meta:generator>OpenOfficePL_Standard_SE/2015.6.8$Windows_x86 LibreOffice_project/3fd416d4c6db7d3204c17ce57a1d70f6e531ee21</meta:generator>
    <meta:print-date>2019-06-17T12:34:09.409000000</meta:print-date>
    <meta:document-statistic meta:table-count="2" meta:image-count="0" meta:object-count="0" meta:page-count="9" meta:paragraph-count="485" meta:word-count="2246" meta:character-count="15283" meta:non-whitespace-character-count="13464"/>
  </office:meta>
</office:document-meta>
</file>